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met­erkast aan Hanendorperweg 396, 8166JJ Emst (6880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buitenmet­erkast aan Hanendorperweg 396, 8166JJ Emst. </text:p>
            <text:p text:style-name="common-al">Datum aanvraag:  28-12-2022</text:p>
            <text:p text:style-name="common-al">Zaaknummer : 6880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3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0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en buitenmet­erkast aan Hanendorperweg 396, 8166JJ Emst (688064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15</meta:user-defined>
    <meta:user-defined meta:name="OVERHEIDop.GmbID/DC.identifier">gmb-2023-34315</meta:user-defined>
    <meta:user-defined meta:name="OVERHEIDop.versieInformatie"/>
  </office:meta>
</office:document-meta>
</file>