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.h.v. Dammerweg 41, 1394GN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Z2023-00000027 voor het kappen van een boom op locatie t.h.v. Dammerweg 41, 1394GN Nederhorst den Berg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28 juli 2023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314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t.h.v. Dammerweg 41, 1394GN Nederhorst den Berg. Startdatum:7 juni 2023 datum besluit: 28 juli 2023</meta:user-defined>
    <dc:language>nl</dc:language>
    <meta:user-defined meta:name="OVERHEIDop.locatietype/OVERHEIDop.gebiedsmarkering">Punt</meta:user-defined>
    <meta:user-defined meta:name="DC.title">Kennisgeving besluit op Omgevingsvergunning, t.h.v. Dammerweg 41, 1394GN Nederhorst den Ber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146</meta:user-defined>
    <meta:user-defined meta:name="OVERHEIDop.GmbID/DC.identifier">gmb-2023-343146</meta:user-defined>
    <meta:user-defined meta:name="OVERHEIDop.versieInformatie"/>
  </office:meta>
</office:document-meta>
</file>