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3 00:00 hebben wij een aanvraag ontvangen voor het houden van een evenement (Dansclub Hand in 'n tuk fest op 14 en 15 oktober 2023) op het adres Oude Deldensestraat 1 7478PL Diepenheim. Deze aanvraag staat ingeschreven onder zaaknummer 0000573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31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3594</meta:user-defined>
    <meta:user-defined meta:name="DCTERMS.abstract">het houden van een evenement (Dansclub Hand in 'n tuk fest op 14 en 15 oktober 2023)</meta:user-defined>
    <dc:language>nl</dc:language>
    <meta:user-defined meta:name="OVERHEIDop.locatietype/OVERHEIDop.gebiedsmarkering">Punt</meta:user-defined>
    <meta:user-defined meta:name="DC.title">Op 27-06-2023 00:00 hebben wij een aanvraag ontvangen voor het houden van een evenement (Dansclub Hand in 'n tuk fest op 14 en 15 oktober 2023) op het adres Oude Deldensestraat 1 7478PL Diepenheim. Deze aanvraag staat ingeschreven onder zaaknummer 0000573594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41</meta:user-defined>
    <meta:user-defined meta:name="OVERHEIDop.GmbID/DC.identifier">gmb-2023-343141</meta:user-defined>
    <meta:user-defined meta:name="OVERHEIDop.versieInformatie"/>
  </office:meta>
</office:document-meta>
</file>