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opslagloods - Gordingweg 28, Gordingweg; kavelnr.1; kad. M-02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19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ei 2023</text:p>
            <text:p text:style-name="common-al">
            <text:span text:style-name="nadrukvet">Omschrijving:</text:span> het bouwen van een opslagloods</text:p>
            <text:p text:style-name="last-al">
            <text:span text:style-name="nadrukvet">Locatie:</text:span> Gordingweg 28, Gordingweg; kavelnr.1; kad. M-026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14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4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4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1900</meta:user-defined>
    <meta:user-defined meta:name="DCTERMS.abstract">Gemeente Almere - verlenging beslistermijn aanvraag omgevingsvergunning - het bouwen van een opslagloods - Gordingweg 28, Gordingweg; kavelnr.1; kad. M-02656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opslagloods - Gordingweg 28, Gordingweg; kavelnr.1; kad. M-02656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40</meta:user-defined>
    <meta:user-defined meta:name="OVERHEIDop.GmbID/DC.identifier">gmb-2023-343140</meta:user-defined>
    <meta:user-defined meta:name="OVERHEIDop.versieInformatie"/>
  </office:meta>
</office:document-meta>
</file>