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- Pieter Borststraat, Bouwbesluit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de Hooghstraat - Pieter Borstraat 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5253613</text:p>
            <text:p text:style-name="common-al">
            <text:span text:style-name="nadrukvet">Datum besluit: 1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13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536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eter de Hooghstraat - Pieter Borststraat, Bouwbesluit, sloopmeld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130</meta:user-defined>
    <meta:user-defined meta:name="OVERHEIDop.GmbID/DC.identifier">gmb-2023-343130</meta:user-defined>
    <meta:user-defined meta:name="OVERHEIDop.versieInformatie"/>
  </office:meta>
</office:document-meta>
</file>