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6 appartementen Menghal De Valk”, gemeen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122-OW01)</text:span>
          </text:p>
            <text:p text:style-name="common-al">Het wijzigingsplan “6 appartementen Menghal De Valk” maakt het toevoegen van zes woningen op de verdieping van het nog op te richten gebouw ter plaatse van de voormalige menghal op het terrein De Valk mogelijk.</text:p>
            <text:p text:style-name="common-al">In het bestemmingsplan Centrum Echt is ter plaatse van de voormalige menghal een bouwvlak geprojecteerd waarbinnen een gebouw kan worden opgericht van 12 meter hoogte, waarin o.a. kleinschalige bedrijvigheid, dienstverlening en maatschappelijke voorzieningen kunnen worden gevestigd. Woningen zijn er niet rechtstreeks toegestaan. Wel is in het bestemmingsplan een wijzigingsbevoegdheid voor het college opgenomen om maximaal 6 woningen toe te voegen onder voorwaarden..</text:p>
            <text:p text:style-name="common-al">De ontwikkelaar van het plan heeft onlangs het ontwerpwijzigingsplan “6 appartemeenten Menghal De Valk” ingediend, dat voldoet aan alle gestelde voorwaarden. Het college heeft besloten de wijzigingsprocedure als bedoeld in artikel 3.9a van de Wet ruimtelijke ordening te volgen.</text:p>
            <text:p text:style-name="common-al">Het ontwerpwijzigingsplan ligt vanaf 27 januari 2023 gedurende zes weken ter inzage in het gemeentehuis, Nieuwe Markt 55 te Echt en wel op maandag van 9.00 uur tot 20.00 uur, op woensdag van 9.00 uur tot 17.00 uur en op donderdag en vrijdag van 9.00 uur tot 13.00 uur. Daarnaast kan het ontwerpwijzigingsplan via <text:a xlink:href="http://www.ruimtelijkeplannen.nl" xlink:type="simple"><text:span text:style-name="nadrukondlijn">www.ruimtelijkeplannen.nl</text:span></text:a> worden ingezien.</text:p>
            <text:p text:style-name="common-al">Gedurende de termijn van ter inzage legging bestaat voor een ieder de mogelijkheid om zowel schriftelijke als mondelinge zienswijzen in te dienen. Schriftelijke zienswijzen moeten worden gericht aan het college van burgemeester en wethouders van Echt-Susteren, Postbus 450, 6100 AL Echt, onder vermelding van “ontwerpwijzigingsplan 6 appartementen Menghal De Valk”. De zienswijzen dienen voorzien te zijn van een duidelijke en volledige vermelding van naam, adres en motivering. Voor het indienen van mondelinge zienswijzen kan contact opgenomen worden met het team Ruimtelijk Domein (0475 – 478 478).</text:p>
            <text:p text:style-name="last-al">Na afloop van de zienswijzenprocedure zal het college een standpunt innemen over de ingediende zienswijzen en een besluit nemen over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text:p>
            <text:p><text:span text:style-name="deze">dr. J.W.M.M.J. Hessels, burgemeester.</text:span></text:p>
          </text:section>
          <text:section text:name="ondertekening_id1-3-2-2-4">
            <text:p><text:span text:style-name="deze">drs. G.W.T. van Balkom, secretaris.</text:span></text:p>
          </text:section>
          <text:section text:name="ondertekening_id1-3-2-2-5">
            <text:p><text:span text:style-name="deze"/></text:p>
          </text:section>
          <text:section text:name="ondertekening_id1-3-2-2-6">
            <text:p><text:span text:style-name="deze"/></text:p>
          </text:section>
          <text:section text:name="ondertekening_id1-3-2-2-7">
            <text:p><text:span text:style-name="deze"/></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1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122-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wijzigingsplan “6 appartementen Menghal De Valk”, gemeente Echt-Susteren</meta:user-defined>
    <meta:user-defined meta:name="DCTERMS.W3CDTF/DCTERMS.available">2023-01-26</meta:user-defined>
    <meta:user-defined meta:name="DCTERMS.W3CDTF/OVERHEIDop.jaargang">2023</meta:user-defined>
    <meta:user-defined meta:name="OVERHEIDop.publicationIssue">34312</meta:user-defined>
    <meta:user-defined meta:name="OVERHEIDop.GmbID/DC.identifier">gmb-2023-34312</meta:user-defined>
    <meta:user-defined meta:name="OVERHEIDop.versieInformatie"/>
  </office:meta>
</office:document-meta>
</file>