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Cultura Nova, Heerlen-centrum, van 25 tot en met 26 augustus 2023 </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Overwegende</text:p>
            <text:p text:style-name="al">Op vrijdag 25 augustus 2023 en zaterdag 26 augustus 2023 vindt op het van Grunsvenplein in Heerlen-centrum de opening plaats van het zomerfestival Cultura Nova. Dit evenement vindt jaarlijks plaats. De openingsvoorstellingen zijn gratis toegankelijk. Om de opbouw en afbouw van het evenement én het evenement zelf veilig te kunnen laten plaatsvinden worden verkeersmaatregelen genomen.</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en de belangen/gevolgen als bedoeld in de Wet Milieubeheer én het verbeteren van de leefbaarheid,</text:p>
            <text:p text:style-name="al"/>
            <text:p text:style-name="al">Is het gewenst om</text:p>
            <text:list text:style-name="id1-3-2-1-1-16">
              <text:list-item text:style-override="id1-3-2-1-1-16-1">
                <text:number>1.</text:number>
                <text:p text:style-name="al">De Geerstraat tussen de Schakelweg en de Laanderstraat in de richting van de Laanderstraat, de Geerstraat tussen de Schinkelstraat/Laanderstraat en de Geleenstraat, de Kruisstraat tussen de Geleenstraat en de Coriovallumstraat, de Coriovallumstraat tussen de Kruisstraat en het Raadhuisplein, de Dr. Poelsstraat tussen de Akerstraat en het Raadhuisplein, het Raadhuisplein tussen de Uilestraat en de Coriovallumstraat, De Valkenburgerweg tussen de Euterpelaan en de Kruisstraat, het Burg. van Grunsvenplein en de Apollolaan tussen de Homerusstraat en het Burg. van Grunsvenplein gesloten te verklaren voor voertuigen, ruiters en geleiders van rij- of trekdieren of vee op 25 en 26 augustus 2023 telkens van 18:00 tot 23:00 uur;</text:p>
              </text:list-item>
              <text:list-item text:style-override="id1-3-2-1-1-16-2">
                <text:number>2.</text:number>
                <text:p text:style-name="al">De Geerstraat tussen de Schakelweg en de Laanderstraat in de richting van de Laanderstraat én de Geerstraat tussen de Schinkelstraat/Laanderstraat gesloten te verklaren voor voertuigen, ruiters en geleiders van rij- of trekdieren of vee op 24 augustus 2023 van 19:00 tot 22:00 uur;</text:p>
              </text:list-item>
              <text:list-item text:style-override="id1-3-2-1-1-16-3">
                <text:number>3.</text:number>
                <text:p text:style-name="al">Voor verkeer vanuit de Schinkelstraat richting Geerstraat een verplichte rijrichting in te stellen naar rechts;</text:p>
              </text:list-item>
              <text:list-item text:style-override="id1-3-2-1-1-16-4">
                <text:number>4.</text:number>
                <text:p text:style-name="al">Het fietspad op het burgemeester Van Grunsvenplein, hetgeen parallel loopt langs de Geerstraat, gesloten te verklaren voor het fietsers;</text:p>
              </text:list-item>
            </text:list>
            <text:p text:style-name="al"/>
            <text:p text:style-name="al">Motivering</text:p>
            <text:p text:style-name="al">Door de bovengenoemde maatregelen kan het evenement veilig plaatsvinden, wordt de verkeersveiligheid bevorderd en blijft de overlast voor de directe omgeving beperkt.</text:p>
            <text:p text:style-name="al"/>
            <text:p text:style-name="al">Belangenafweging</text:p>
            <text:p text:style-name="al">Cultura Nova is van grote promotionele waarde voor de stad. Het is derhalve van groot belang dat dit evenement plaatsvindt. Belanghebbenden worden niet onevenredig benadeeld door het treffen van de maatregel en er ontstaat geen onduidelijke verkeerssituatie. De verminderde bereikbaarheid is van tijdelijke aard en staat in geen verhouding tot het belang van Cultura Nova voor de stad. De gemeentelijke belangen wegen derhalve zwaarder dan de belangen van overige belanghebbenden.</text:p>
            <text:p text:style-name="al"/>
            <text:p text:style-name="al">Gehoord/Overleg</text:p>
            <text:p text:style-name="al">Ingevolge artikel 24 van het BABW is vooraf overleg gepleegd met de politie. De Geerstraat, Valkenburgerweg, Coriovallumstraat, Kruisstraat, Raadhuisplein en alle andere in dit verkeersbesluit genoemde straten zijn in beheer bij de gemeente Heerlen.</text:p>
          </text:section>
        </text:section>
        <text:section text:name="regeling-tekst_id1-3-2-2" text:style-name="regeling-tekst">
          <text:section text:name="tekst_id1-3-2-2-1" text:style-name="tekst">
            <text:p text:style-name="common-al"/>
            <text:p text:style-name="tussenkopcur">Besluit:</text:p>
            <text:p text:style-name="common-al">1.Door middel van de plaatsing van de borden C01 van het Reglement verkeersregels en verkeerstekens 1990 op afzethekken op de Geerstraat ter hoogte van de Schakelweg, op de Geerstraat ter hoogte van de Schinkelstraat/Laanderstraat, op de Geerstraat ter hoogte van de Geleenstraat, op de Valkenburgerweg ter hoogte van de Geerstraat, op de Uilestraat ter hoogte van de Kruisstraat, op de rotonde Coriovallumstraat/Schoolstraat/Kruisstraat, op het Tempsplein ter hoogte van het Raadhuisplein, op het Raadhuisplein ter hoogte van de Uilestraat, op de Dr. Poelstraat ter hoogte van het Raadhuisplein, op de Dr. Poelsstraat ter hoogte van de Akerstraat, op de Valkenburgerweg ter hoogte van de Euterpelaan én op de Apollolaan ter hoogte van de Homerusstraat de tussenliggende wegvakken gesloten te verklaren in beide richtingen voor voertuigen, ruiters en geleiders van rij- of trekdieren of vee op 25 en 26 augustus 2023 telkens van 18:00 tot 23:00 uur. Dit zoals aangegeven op de bij dit verkeersbesluit behorende tekening.</text:p>
            <text:p text:style-name="common-al"/>
            <text:p text:style-name="common-al">2. Door middel van de plaatsing van de borden C01 van het Reglement verkeersregels en verkeerstekens 1990 op afzethekken op de Geerstraat ter hoogte van de Schakelweg, op de Geerstraat ter hoogte van de Schinkelstraat/Laanderstraat én op de Geerstraat ter hoogte van en de Geleenstraat, de tussenliggende wegvakken gesloten te verklaren voor voertuigen, ruiters en geleiders van rij- of trekdieren of vee op 24 augustus 2023 van 19:00 tot 22:00 uur. Dit zoals aangegeven op de bij dit verkeersbesluit behorende tekening.</text:p>
            <text:p text:style-name="common-al"/>
            <text:p text:style-name="common-al">3. Door middel van de plaatsing van bord C4 van het Reglement verkeersregels en verkeerstekens 1990 op afzethekken op de Geerstraat ter hoogte van de Schinkelstraat een verplichte rijrichting naar rechts in te stellen op 24 augustus 2023 van 19:00 tot 22:00 uur en op 25 en 26 augustus 2023 telkens van 18:00 tot 23:00 uur. Dit zoals aangegeven op de bij dit besluit behorende tekening.</text:p>
            <text:p text:style-name="common-al"/>
            <text:p text:style-name="common-al">4. Door middel van de plaatsing van de borden C14 van het Reglement verkeersregels en verkeerstekens 1990 op afzethekken op het Burg. van Grunsvenplein ter hoogte van de Geerstraat en de Schinkelstraat, dit fietspad gesloten te verklaren in beide richtingen voor fietsen en voor gehandicaptenvoertuigen zonder motor op 24 augustus 2023 van 19:00 tot 22:00 uur en op 25 en 26 augustus 2023 telkens van 18:00 tot 23:00 uur. Dit zoals aangegeven op de bij dit besluit behorende tekening. </text:p>
            <text:p text:style-name="common-al"/>
            <text:p text:style-name="common-al">
            <text:span text:style-name="nadrukvet">Ter inzage legging en bezwaar:</text:span>
          </text:p>
            <text:p text:style-name="common-al"/>
            <text:p text:style-name="common-al">
            <text:span text:style-name="nadrukvet">Het verkeersbesluit ligt tijdens de beroepstermijn ter inzage aan de balie van de gemeente (Geleenstraat 25 in Heerlen)</text:span>
            <text:span text:style-name="nadrukvet">.</text:span>
          </text:p>
            <text:p text:style-name="common-al">
            <text:span text:style-name="nadrukvet">Bent u het niet eens met dit besluit? Dan kunt u een bezwaarschrift bij ons indienen. Dit kunt u op twee manieren doen : digitaal of schriftelijk.</text:span>
          </text:p>
            <text:p text:style-name="common-al">
            <text:span text:style-name="nadrukvet">Een bezwaarschrift moet u indienen binnen 6 weken na de datum van het besluit. Let op :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naar : Het college van burgemeester en wethouders van de gemeente Heerlen, </text:span>
          </text:p>
            <text:p text:style-name="common-al">
            <text:span text:style-name="nadrukvet">Postbus 1, 6400 AA, Heerlen, fax : (045) 560 3953.</text:span>
          </text:p>
            <text:p text:style-name="common-al"/>
            <text:p text:style-name="common-al">
            <text:span text:style-name="nadrukvet">Zet in uw bezwaarschrift ten minste :</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common-al">
            <text:span text:style-name="nadrukvet"/>
          </text:p>
            <text:p text:style-name="last-al">
            <text:span text:style-name="nadrukvet">Bijlagen:</text:span>
            <text:span text:style-name="nadrukvet"/>
            <text:span text:style-name="nadrukvet"> Verkeersplan Cultura Nova 2023 </text:span>
          </text:p>
            <text:p text:style-name="tekst_bottom"/>
          </text:section>
        </text:section>
        <text:section text:name="regeling-sluiting_id1-3-2-3" text:style-name="regeling-sluiting">
          <text:section text:name="ondertekening_id1-3-2-3-1">
            <text:p><text:span text:style-name="functie">Heerlen, 27 juli 2023</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43117</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117</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117</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6/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DCTERMS.alternative">Gemeente Heerlen - Evenement Cultura Nova 2023 - Heerlen Centrum</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Heerlen 2023</meta:user-defined>
    <meta:user-defined meta:name="OVERHEIDop.verkeersbordcode">C1</meta:user-defined>
    <meta:user-defined meta:name="OVERHEIDop.verkeersbordcode">C4</meta:user-defined>
    <meta:user-defined meta:name="OVERHEIDop.verkeersbordcode">C1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Cultura Nova, Heerlen-centrum, van 25 tot en met 26 augustus 2023</meta:user-defined>
    <meta:user-defined meta:name="DCTERMS.W3CDTF/DCTERMS.available">2023-08-03</meta:user-defined>
    <meta:user-defined meta:name="OVERHEIDop.externeBijlage">Cultura Nova 2023|exb-2023-38049</meta:user-defined>
    <meta:user-defined meta:name="DCTERMS.W3CDTF/OVERHEIDop.jaargang">2023</meta:user-defined>
    <meta:user-defined meta:name="OVERHEIDop.publicationIssue">343117</meta:user-defined>
    <meta:user-defined meta:name="OVERHEIDop.GmbID/DC.identifier">gmb-2023-343117</meta:user-defined>
    <meta:user-defined meta:name="OVERHEIDop.versieInformatie"/>
  </office:meta>
</office:document-meta>
</file>