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– Land van Bosse en het Radarterrein Amsterdamse Bo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cur">
            <text:span text:style-name="nadrukvet">Zaaknummer: Z23-005007</text:span>
          </text:p>
            <text:p text:style-name="al">Gemeente Amstelveen heeft op 1 augustus 2023 een besluit genomen op de aanvraag evene-mentenvergunning voor het Dekmantel Festival op vrijdag 4 augustus 2023, zaterdag 5 augustus 2023 en zondag 6 augustus 2023. De locatie is het Land van Bosse en het Radarterrein in het Amsterdamse Bos. De evenementenvergunning is toegekend.</text:p>
            <text:p text:style-name="al">
            <text:span text:style-name="nadrukvet">Inzage</text:span>
          </text:p>
            <text:p text:style-name="al">De bijbehorende documenten kunt u inzien bij de Balie Bouwen en Vergunningen in het raadhuis, Laan Nieuwer-Amstel 1 in Amstelveen. De actuele openingstijden vindt u op amstel-veen.nl/baliebouwen.</text:p>
            <text:p text:style-name="al">
            <text:span text:style-name="nadrukvet">Bezwaar</text:span>
          </text:p>
            <text:p text:style-name="al">Bent u het niet eens met het besluit? Hoe u bezwaar kunt indienen leest u op amstel-veen.nl/bezwaarschrift. De termijn voor het indienen van een bezwaarschrift start op 2 augustus 2023 en bedraagt 6 w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 augustus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11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1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05007</meta:user-defined>
    <meta:user-defined meta:name="DCTERMS.alternative">aanvraag evenementenvergunning toegekend – Land  van Bosse en het Radarterrein Amsterdamse Bos</meta:user-defined>
    <dc:language>nl</dc:language>
    <meta:user-defined meta:name="OVERHEIDop.locatietype/OVERHEIDop.gebiedsmarkering">Gemeente</meta:user-defined>
    <meta:user-defined meta:name="DC.title">Gemeente Amstelveen - aanvraag evenementenvergunning toegekend – Land van Bosse en het Radarterrein Amsterdamse Bo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43113</meta:user-defined>
    <meta:user-defined meta:name="OVERHEIDop.GmbID/DC.identifier">gmb-2023-343113</meta:user-defined>
    <meta:user-defined meta:name="OVERHEIDop.versieInformatie"/>
  </office:meta>
</office:document-meta>
</file>