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ater Tilliestraat 31D, 6325AL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een besluit genomen op de aanvraag met zaaknummer Z2023-00000333 voor een Omgevingsvergunning op locatie Pater Tilliestraat 31D, 6325AL Berg en Terblijt. De vergunning is Toegekend. Het besluit betreft het verbouw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311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1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1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ater Tilliestraat 31D, 6325AL Berg en Terblijt</meta:user-defined>
    <dc:language>nl</dc:language>
    <meta:user-defined meta:name="OVERHEIDop.locatietype/OVERHEIDop.gebiedsmarkering">Punt</meta:user-defined>
    <meta:user-defined meta:name="DC.title">Kennisgeving besluit op Omgevingsvergunning, Pater Tilliestraat 31D, 6325AL Berg en Terblij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12</meta:user-defined>
    <meta:user-defined meta:name="OVERHEIDop.GmbID/DC.identifier">gmb-2023-343112</meta:user-defined>
    <meta:user-defined meta:name="OVERHEIDop.versieInformatie"/>
  </office:meta>
</office:document-meta>
</file>