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ngelandsterweg 23 en 25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3 een aanvraag ontvangen voor het slopen van woningen op de locatie Langelandsterweg 23 en 25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310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het slopen van woningen, Langelandsterweg 23 en 25 in Uithuizermeeden (1 augustus 2023)</meta:user-defined>
    <dc:language>nl</dc:language>
    <meta:user-defined meta:name="OVERHEIDop.locatietype/OVERHEIDop.gebiedsmarkering">Punt</meta:user-defined>
    <meta:user-defined meta:name="DC.title">Ontvangst aanvraag omgevingsvergunning, Langelandsterweg 23 en 25 in Uithuizermee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04</meta:user-defined>
    <meta:user-defined meta:name="OVERHEIDop.GmbID/DC.identifier">gmb-2023-343104</meta:user-defined>
    <meta:user-defined meta:name="OVERHEIDop.versieInformatie"/>
  </office:meta>
</office:document-meta>
</file>