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woningbouwkavels “plan Brookhuis Noordwest te Ootmarsum”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is voornemens om onroerende zaken te verkopen aan een derde. Het betreft grond welke is gelegen in het plan Brookhuis Noordwest te Ootmarsum en is voorzien van de kadastrale nummers gemeente Ootmarsum, sectie C, nummers 3378, 3380, 3382, 3385 en 3386. </text:p>
            <text:p text:style-name="tussenkopcur">Selectieprocedure </text:p>
            <text:p text:style-name="al">Voor de projectmatige uitgifte van gronden voor rijenwoningen in plan Brookhuis te Ootmarsum heeft de gemeente Dinkelland een procedure opengesteld voor openbare verkoop bij inschrijving. </text:p>
            <text:p text:style-name="al">Bedrijven die deze grond willen kopen en hierop een vijftal woningen in een vorm van een rij willen realiseren worden van harte uitgenodigd om zich in te schrijven.</text:p>
            <text:p text:style-name="al"/>
            <text:p text:style-name="al">U kunt zich aanmelden door een mail te sturen naar:</text:p>
            <text:p text:style-name="al">
            <text:a xlink:href="mailto:inkoop@noaberkracht.nl" xlink:type="simple">inkoop@noaberkracht.nl</text:a>
          </text:p>
            <text:p text:style-name="al"/>
            <text:p text:style-name="al">Daarna krijgt u een link via de mail toegestuurd waardoor u in het digitale systeem Mercell alle stukken kunt bekijken en kunt inschrijven op deze procedure.</text:p>
            <text:p text:style-name="al"/>
            <text:p text:style-name="tussenkopcur">Kortgeding</text:p>
            <text:p text:style-name="al">Iedere serieuze gegadigde die vindt dat hij ook voor een koopovereenkomst in aanmerking komt met betrekking tot een onroerende zaak op de lijst, dient uiterlijk binnen 15 kalenderdagen na publicatie een kort geding aanhangig te hebben gemaakt met betrekking tot die zaak bij de rechtbank Overijssel. Met het oog op de voortgang in deze verkooptrajecten en het verkrijgen van duidelijkheid, hanteren wij een termijn van 15 kalenderdagen. Deze termijn is een vervaltermijn.</text:p>
            <text:p text:style-name="al"/>
            <text:p text:style-name="al">Indien u een kort geding aanspant, verzoeken wij u ons dit binnen voornoemde termijn van 15  kalenderdagen schriftelijk mede te delen, bij voorkeur door het per e-mail opsturen van de conceptdagvaarding aan <text:a xlink:href="mailto:info@dinkelland.nl" xlink:type="simple">info@dinkelland.nl</text:a></text:p>
            <text:p text:style-name="tussenkopcur">Vragen?</text:p>
            <text:p text:style-name="al">Voor inhoudelijke vragen of meer informatie kunt u contact opnemen met dhr. M. Roord of mevr. I. Luijerink van het organisatieonderdeel Fysieke leefomgeving via het telefoonnummer 0541-854100. </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310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0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0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9/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Gemeente Dinkelland – Voornemen tot verkoop van woningbouwkavels “plan Brookhuis Noordwest te Ootmarsum” Gemeenteblad en website</meta:user-defined>
    <meta:user-defined meta:name="DCTERMS.W3CDTF/DCTERMS.available">2023-08-03</meta:user-defined>
    <meta:user-defined meta:name="DCTERMS.W3CDTF/OVERHEIDop.jaargang">2023</meta:user-defined>
    <meta:user-defined meta:name="OVERHEIDop.publicationIssue">343102</meta:user-defined>
    <meta:user-defined meta:name="OVERHEIDop.GmbID/DC.identifier">gmb-2023-343102</meta:user-defined>
    <meta:user-defined meta:name="OVERHEIDop.versieInformatie"/>
  </office:meta>
</office:document-meta>
</file>