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dweg 6 in Westkapelle, aanvraag omgevingsvergunning voor het realiseren van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Extern zaaknummer: SXO884532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rindweg 6 in Westkapelle, aanvraag omgevingsvergunning voor het realiseren van hotelappartemen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31</meta:user-defined>
    <meta:user-defined meta:name="OVERHEIDop.GmbID/DC.identifier">gmb-2023-3431</meta:user-defined>
    <meta:user-defined meta:name="OVERHEIDop.versieInformatie"/>
  </office:meta>
</office:document-meta>
</file>