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instraat 19, 1506 VV Zaandam -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296 - het afwijken van het bestemmingsplan op de locatie Tuinstraat 19, 1506 VV Zaandam</text:p>
            <text:p text:style-name="common-al">Aanvraag ontvangen: 17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09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1296</meta:user-defined>
    <dc:language>nl</dc:language>
    <meta:user-defined meta:name="OVERHEIDop.locatietype/OVERHEIDop.gebiedsmarkering">Punt</meta:user-defined>
    <meta:user-defined meta:name="DC.title">Aanvraag omgevingsvergunning - Tuinstraat 19, 1506 VV Zaandam - het afwijken van het bestemmingspla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96</meta:user-defined>
    <meta:user-defined meta:name="OVERHEIDop.GmbID/DC.identifier">gmb-2023-343096</meta:user-defined>
    <meta:user-defined meta:name="OVERHEIDop.versieInformatie"/>
  </office:meta>
</office:document-meta>
</file>