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groot onderhoud aan 17 woningen, [DPV00D03696] Diepenveen D 3696, Werninkstraat 2 t/m 10 7433AW Schalkhaar , Alferdinkweg 17 t/m 31 7433BA Schalkhaar, Alferdinkweg 1 t/m 7 7433BA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990</text:p>
            <text:p text:style-name="common-al">
            <text:span text:style-name="nadrukvet">Ingekomen:</text:span> 27-07-2023</text:p>
            <text:p text:style-name="common-al">
            <text:span text:style-name="nadrukvet">Locatie:</text:span> [DPV00D03696] Diepenveen D 3696, Werninkstraat 2 t/m 10 7433AW Schalkhaar, Alferdinkweg 17 t/m 31 7433BA Schalkhaar, Alferdinkweg 1 t/m 7 7433BA Schalkhaar</text:p>
            <text:p text:style-name="common-al">
            <text:span text:style-name="nadrukvet">Projectomschrijving:</text:span> het uitvoeren van groot onderhoud aan 17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0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90</meta:user-defined>
    <meta:user-defined meta:name="DCTERMS.abstract">het uitvoeren van groot onderhoud aan 17 woningen </meta:user-defined>
    <dc:language>nl</dc:language>
    <meta:user-defined meta:name="OVERHEIDop.locatietype/OVERHEIDop.gebiedsmarkering">Punt</meta:user-defined>
    <meta:user-defined meta:name="DC.title">Aanvraag omgevingsvergunning, het uitvoeren van groot onderhoud aan 17 woningen, [DPV00D03696] Diepenveen D 3696, Werninkstraat 2 t/m 10 7433AW Schalkhaar , Alferdinkweg 17 t/m 31 7433BA Schalkhaar, Alferdinkweg 1 t/m 7 7433BA Schalkhaar</meta:user-defined>
    <meta:user-defined meta:name="DCTERMS.W3CDTF/DCTERMS.available">2023-08-03</meta:user-defined>
    <meta:user-defined meta:name="DCTERMS.W3CDTF/OVERHEIDop.jaargang">2023</meta:user-defined>
    <meta:user-defined meta:name="OVERHEIDop.publicationIssue">343093</meta:user-defined>
    <meta:user-defined meta:name="OVERHEIDop.GmbID/DC.identifier">gmb-2023-343093</meta:user-defined>
    <meta:user-defined meta:name="OVERHEIDop.versieInformatie"/>
  </office:meta>
</office:document-meta>
</file>