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Slekkerstraat 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ekkerstraat 6, 6102 VK te Echt / Echt-Susteren / ingekomen 27 juli 2023 / het verbouwen van het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0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Slekkerstraat 6 te 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90</meta:user-defined>
    <meta:user-defined meta:name="OVERHEIDop.GmbID/DC.identifier">gmb-2023-343090</meta:user-defined>
    <meta:user-defined meta:name="OVERHEIDop.versieInformatie"/>
  </office:meta>
</office:document-meta>
</file>