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Haageind 61 kadastraal bekend B3899 en K2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3 een besluit genomen op de aanvraag omgevingsvergunning voor het kappen van 2 bomen ten behoeve van een doorgang van een calamiteitenroute op de locatie Nabij Haageind 61 kadastraal bekend B3899 en K2010). De zaak is geregistreerd onder nummer HZ-2023-0675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 augustus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4308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8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8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abij Haageind 61 kadastraal bekend B3899 en K2010)</meta:user-defined>
    <meta:user-defined meta:name="DCTERMS.W3CDTF/DCTERMS.available">2023-08-03</meta:user-defined>
    <meta:user-defined meta:name="DCTERMS.W3CDTF/OVERHEIDop.jaargang">2023</meta:user-defined>
    <meta:user-defined meta:name="OVERHEIDop.externeBijlage">Kapvergunning 2 bomen tbv calamiteitenroute TC|exb-2023-38047</meta:user-defined>
    <meta:user-defined meta:name="OVERHEIDop.externeBijlage">Besluit omgevingsvergunning Nabij Haageind 61 m...|exb-2023-38048</meta:user-defined>
    <meta:user-defined meta:name="OVERHEIDop.publicationIssue">343086</meta:user-defined>
    <meta:user-defined meta:name="OVERHEIDop.GmbID/DC.identifier">gmb-2023-343086</meta:user-defined>
    <meta:user-defined meta:name="OVERHEIDop.versieInformatie"/>
  </office:meta>
</office:document-meta>
</file>