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astank aan Maaseikerweg 16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Maaseikerweg 16, 6114 JP te Susteren / Echt-Susteren / ingekomen 27 juli 2023 / het plaatsen van een gastank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43080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8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080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gastank aan Maaseikerweg 16 te Susteren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080</meta:user-defined>
    <meta:user-defined meta:name="OVERHEIDop.GmbID/DC.identifier">gmb-2023-343080</meta:user-defined>
    <meta:user-defined meta:name="OVERHEIDop.versieInformatie"/>
  </office:meta>
</office:document-meta>
</file>