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Rectificatie: Toestemming voor het transformeren Oosterboog naar hotelfunctie met 111 (was 131) kamers en realiseren optopping aan oosterstraatzijde aan Oosterstraat 56, 56a en Gedempte Kattendiep 112, 13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p text:style-name="common-al">
            <text:span text:style-name="nadrukvet">Rectificatie</text:span>
          </text:p>
            <text:p text:style-name="common-al">Abusievelijk heeft op 27 juli 2023 een onjuiste publicatie plaatsgevonden over deze omgevingsvergunning. </text:p>
            <text:p text:style-name="common-al">De rubriek is omgevingsvergunning en er is sprake van een definitief besluit omgevingsvergunning. De eerdere publicatie met nummer 332640 komt hiermee te vervall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56, 56a en Gedempte Kattendiep 112, 130 te Groningen</text:p>
                    <text:p text:style-name="table_al">Terinzagelegging!</text:p>
                  </table:table-cell>
                  <table:table-cell table:style-name="entry" table:number-rows-spanned="1" table:number-columns-spanned="1">
                    <text:p text:style-name="table_al">9711 NX</text:p>
                  </table:table-cell>
                  <table:table-cell table:style-name="entry" table:number-rows-spanned="1" table:number-columns-spanned="1">
                    <text:p text:style-name="table_al">transformeren Oosterboog naar hotelfunctie met 111 (was 131) kamers en realiseren optopping aan oosterstraatzijde (verzenddatum 21-07-2023, dossiernummer 202174439)</text:p>
                    <text:p text:style-name="table_al"/>
                    <text:p text:style-name="table_al">Tegen het ontwerpbesluit zijn wel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ontwerpbesluit <text:span text:style-name="nadrukvet">ligt vanaf 4</text:span><text:span text:style-name="nadrukvet"> augustus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07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7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7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4439</meta:user-defined>
    <dc:language>nl</dc:language>
    <meta:user-defined meta:name="OVERHEIDop.locatietype/OVERHEIDop.gebiedsmarkering">Weg</meta:user-defined>
    <meta:user-defined meta:name="DC.title">Rectificatie: Toestemming voor het transformeren Oosterboog naar hotelfunctie met 111 (was 131) kamers en realiseren optopping aan oosterstraatzijde aan Oosterstraat 56, 56a en Gedempte Kattendiep 112, 130 te Groningen</meta:user-defined>
    <meta:user-defined meta:name="OVERHEIDop.datumEindeReactietermijn">2023-09-15</meta:user-defined>
    <meta:user-defined meta:name="OVERHEIDop.TilID/OVERHEIDop.terinzageleggingOP">til-2023-11376</meta:user-defined>
    <meta:user-defined meta:name="DCTERMS.W3CDTF/DCTERMS.available">2023-08-03</meta:user-defined>
    <meta:user-defined meta:name="DCTERMS.W3CDTF/OVERHEIDop.jaargang">2023</meta:user-defined>
    <meta:user-defined meta:name="OVERHEIDop.publicationIssue">343078</meta:user-defined>
    <meta:user-defined meta:name="OVERHEIDop.GmbID/DC.identifier">gmb-2023-343078</meta:user-defined>
    <meta:user-defined meta:name="OVERHEIDop.versieInformatie"/>
  </office:meta>
</office:document-meta>
</file>