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08-2023 hebben wij een aanvraag reguliere omgevingsvergunning voor het kappen van een beuk op het adres Stoevelaarsweg 2 7471JH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8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307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7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7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82806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Op 01-08-2023 hebben wij een aanvraag reguliere omgevingsvergunning voor het kappen van een beuk op het adres Stoevelaarsweg 2 7471JH Goor ontvangen.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75</meta:user-defined>
    <meta:user-defined meta:name="OVERHEIDop.GmbID/DC.identifier">gmb-2023-343075</meta:user-defined>
    <meta:user-defined meta:name="OVERHEIDop.versieInformatie"/>
  </office:meta>
</office:document-meta>
</file>