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22, 2171AE Sassenheim, het vervangen en modernisering van de bestaande T-Mobile antennes. Kenmerk Z2023-00000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moderniseren van de bestaande T-Mobile antennes.</text:p>
            <text:p text:style-name="common-al"/>
            <text:p text:style-name="common-al">
            <text:span text:style-name="nadrukcur">Datum ontvangst:</text:span>3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0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asbeekerlaan 22, 2171AE Sassenheim, het vervangen en modernisering van de bestaande T-Mobile antennes. Kenmerk Z2023-00000457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3072</meta:user-defined>
    <meta:user-defined meta:name="OVERHEIDop.GmbID/DC.identifier">gmb-2023-343072</meta:user-defined>
    <meta:user-defined meta:name="OVERHEIDop.versieInformatie"/>
  </office:meta>
</office:document-meta>
</file>