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tussen 110 en 112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tussen 110 en 112, 9615 BE, voor de bouw van een woning, 31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07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nijpslaan tussen 110 en 112 Kolham, aanvraag omgevingsvergun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70</meta:user-defined>
    <meta:user-defined meta:name="OVERHEIDop.GmbID/DC.identifier">gmb-2023-343070</meta:user-defined>
    <meta:user-defined meta:name="OVERHEIDop.versieInformatie"/>
  </office:meta>
</office:document-meta>
</file>