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33 - het wijziging van functie naar woon-werkvoorziening voor kunstenaars op de locatie Zeedijk 11, 1566 NE Assendelft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53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07</meta:user-defined>
    <meta:user-defined meta:name="OVERHEIDop.GmbID/DC.identifier">gmb-2023-34307</meta:user-defined>
    <meta:user-defined meta:name="OVERHEIDop.versieInformatie"/>
  </office:meta>
</office:document-meta>
</file>