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emsterstraat 542A-1 1024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emsterstraat 542A-1 1024BV Amsterdam</text:p>
            <text:p text:style-name="common-al">Omschrijving: kappen van 7 bomen en verplanten van 1 boom</text:p>
            <text:p text:style-name="common-al">Besluit: Verleend</text:p>
            <text:p text:style-name="common-al">Verzonden naar aanvrager op: 01-08-2023</text:p>
            <text:p text:style-name="common-al">Zaaknummer: Z2023-N001299</text:p>
            <text:p text:style-name="common-al">OLO nummer: 7849255</text:p>
            <text:p text:style-name="common-al">Het besluit en bijbehorende stukken kunt u per e-mail ontvangen. Stuur een verzoek naar <text:a xlink:href="mailto:wabovergunningensdn@amsterdam.nl?Subject=Dossiernummer Z2023-N001299" xlink:type="simple">wabovergunningensdn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06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6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6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001299</meta:user-defined>
    <meta:user-defined meta:name="DCTERMS.abstract">kappen van 7 bomen en verplanten van 1 boom</meta:user-defined>
    <dc:language>nl</dc:language>
    <meta:user-defined meta:name="OVERHEIDop.locatietype/OVERHEIDop.gebiedsmarkering">Punt</meta:user-defined>
    <meta:user-defined meta:name="DC.title">Besluit omgevingsvergunning reguliere procedure Beemsterstraat 542A-1 1024BV Amsterdam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68</meta:user-defined>
    <meta:user-defined meta:name="OVERHEIDop.GmbID/DC.identifier">gmb-2023-343068</meta:user-defined>
    <meta:user-defined meta:name="OVERHEIDop.versieInformatie"/>
  </office:meta>
</office:document-meta>
</file>