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Kermis Blaricum 2023’’ in de Dorpskern Blaricum (Torenlaan, Huizerweg en Dorpstraat), van 21 augustus 2023 tot en met 23 augustus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een evenement ‘‘Kermis Blaricum 2023’’ in de Dorpskern Blaricum (Torenlaan, Huizerweg en Dorpstraat), van 21 augustus 2023 tot en met 23 augustus 2023, verzonden 31 juli 2023</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0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 vergunning het organiseren van een evenement ‘‘Kermis Blaricum 2023’’ in de Dorpskern Blaricum (Torenlaan, Huizerweg en Dorpstraat), van 21 augustus 2023 tot en met 23 augustus 2023</meta:user-defined>
    <meta:user-defined meta:name="DCTERMS.W3CDTF/DCTERMS.available">2023-08-03</meta:user-defined>
    <meta:user-defined meta:name="DCTERMS.W3CDTF/OVERHEIDop.jaargang">2023</meta:user-defined>
    <meta:user-defined meta:name="OVERHEIDop.publicationIssue">343065</meta:user-defined>
    <meta:user-defined meta:name="OVERHEIDop.GmbID/DC.identifier">gmb-2023-343065</meta:user-defined>
    <meta:user-defined meta:name="OVERHEIDop.versieInformatie"/>
  </office:meta>
</office:document-meta>
</file>