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Dorpsstraat 94,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ontvangen voor een voorwerp op of aan de weg plaatsen ontheffing voor een container op of aan de weg plaatsen, ontheffing voor Dorpsstraat 94, ter hoogte van de locatie tuinkant nr. 60 in Ouderkerk aan den IJssel. De aanvraag is geregistreerd onder zaaknummer 1931116278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05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6278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voorwerp op of aan de weg plaatsen ontheffing op de locatie Dorpsstraat 94, 2935 AD Ouderkerk aan den IJssel</meta:user-defined>
    <meta:user-defined meta:name="DCTERMS.W3CDTF/DCTERMS.available">2023-08-03</meta:user-defined>
    <meta:user-defined meta:name="DCTERMS.W3CDTF/OVERHEIDop.jaargang">2023</meta:user-defined>
    <meta:user-defined meta:name="OVERHEIDop.publicationIssue">343053</meta:user-defined>
    <meta:user-defined meta:name="OVERHEIDop.GmbID/DC.identifier">gmb-2023-343053</meta:user-defined>
    <meta:user-defined meta:name="OVERHEIDop.versieInformatie"/>
  </office:meta>
</office:document-meta>
</file>