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lkweg 1a, 1261 GT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a, 1261 GT, het vellen van 2 bomen, verzonden 16 januari 2023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30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Melkweg 1a, 1261 GT, het vellen van 2 bom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305</meta:user-defined>
    <meta:user-defined meta:name="OVERHEIDop.GmbID/DC.identifier">gmb-2023-34305</meta:user-defined>
    <meta:user-defined meta:name="OVERHEIDop.versieInformatie"/>
  </office:meta>
</office:document-meta>
</file>