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Afsluitdijk 1B, 8752 TP Kornwerderzand, CLZ-00002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3 heeft de burgemeester van de gemeente Súdwest-Fryslân een melding ontvangen voor activiteiten waarvoor geen vergunningplicht geldt op locatie Afsluitdijk 1B, 8752 TP Kornwerderzand.</text:p>
            <text:p text:style-name="common-al">
            
          </text:p>
            <text:p text:style-name="last-al">De melding is geregistreerd onder zaaknummer CLZ-00002170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304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17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Ontvangen melding evenement, Afsluitdijk 1B, 8752 TP Kornwerderzand, CLZ-00002170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48</meta:user-defined>
    <meta:user-defined meta:name="OVERHEIDop.GmbID/DC.identifier">gmb-2023-343048</meta:user-defined>
    <meta:user-defined meta:name="OVERHEIDop.versieInformatie"/>
  </office:meta>
</office:document-meta>
</file>