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29 2022RD Haarlem, 0392-2023-0072533, het kappen van een denneboom i.v.m. scheefstand door storm,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0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2533</meta:user-defined>
    <meta:user-defined meta:name="DCTERMS.abstract">het kappen van een denneboom i.v.m. scheefstand door storm</meta:user-defined>
    <dc:language>nl</dc:language>
    <meta:user-defined meta:name="OVERHEIDop.locatietype/OVERHEIDop.gebiedsmarkering">Punt</meta:user-defined>
    <meta:user-defined meta:name="DC.title">Gemeente Haarlem, ingekomen aanvraag omgevingsvergunning, Timorstraat 129 2022RD Haarlem, 0392-2023-0072533, het kappen van een denneboom i.v.m. scheefstand door storm, ontvangen op 12-07-2023</meta:user-defined>
    <meta:user-defined meta:name="DCTERMS.W3CDTF/DCTERMS.available">2023-08-03</meta:user-defined>
    <meta:user-defined meta:name="DCTERMS.W3CDTF/OVERHEIDop.jaargang">2023</meta:user-defined>
    <meta:user-defined meta:name="OVERHEIDop.externeBijlage">HAARLEM_202308_GFO_ZAKEN_104001_In behandeling ...|exb-2023-38042</meta:user-defined>
    <meta:user-defined meta:name="OVERHEIDop.publicationIssue">343044</meta:user-defined>
    <meta:user-defined meta:name="OVERHEIDop.GmbID/DC.identifier">gmb-2023-343044</meta:user-defined>
    <meta:user-defined meta:name="OVERHEIDop.versieInformatie"/>
  </office:meta>
</office:document-meta>
</file>