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dijk 18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3213</text:span>.</text:p>
            <text:p text:style-name="common-al">De zaak betreft locatie Oostrikkerdijk 18 5595XD Leende en heeft de omschrijving "Bouw schuur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4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0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213</meta:user-defined>
    <meta:user-defined meta:name="DCTERMS.abstract">Bouw schuur Oostrikkerdijk 18 te Leende</meta:user-defined>
    <dc:language>nl</dc:language>
    <meta:user-defined meta:name="OVERHEIDop.locatietype/OVERHEIDop.gebiedsmarkering">Punt</meta:user-defined>
    <meta:user-defined meta:name="DC.title">Besluit aanvraag omgevingsvergunning Oostrikkerdijk 18 5595XD Leen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9</meta:user-defined>
    <meta:user-defined meta:name="OVERHEIDop.GmbID/DC.identifier">gmb-2023-343039</meta:user-defined>
    <meta:user-defined meta:name="OVERHEIDop.versieInformatie"/>
  </office:meta>
</office:document-meta>
</file>