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noveren van het dak van een bestaande veestal, Nieuwe Weteringseweg 97, 3737MG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noveren van het dak van een bestaande veestal</text:span>
          </text:p>
            <text:p text:style-name="common-al">
            <text:span text:style-name="nadrukvet">Locatie: Nieuwe Weteringseweg 97, 3737MG Groenekan</text:span>
          </text:p>
            <text:p text:style-name="common-al">
            <text:span text:style-name="nadrukvet">Zaaknummer: 678625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303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3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3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3313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noveren van het dak van een bestaande veestal, Nieuwe Weteringseweg 97, 3737MG Groeneka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35</meta:user-defined>
    <meta:user-defined meta:name="OVERHEIDop.GmbID/DC.identifier">gmb-2023-343035</meta:user-defined>
    <meta:user-defined meta:name="OVERHEIDop.versieInformatie"/>
  </office:meta>
</office:document-meta>
</file>