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11 bomen herinrichting Achter de Hoven Maasbre, MBE00 K 3301</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li 2023 een besluit genomen op de aanvraag omgevingsvergunning voor het kappen van 11 bomen t.b.v. de herinrichting van Achter de Hoven Maasbre op de locatie MBE00 K 3301. De aanvraag is geregistreerd onder zaaknummer Z2023-00000083. De vergunning is verleend. Het besluit betreft de volgende onderdelen:</text:p>
            <text:list text:style-name="id1-3-2-1-1-2">
              <text:list-item text:style-override="id1-3-2-1-1-2-1">
                <text:number>•</text:number>
                <text:p text:style-name="al">het kappen of vellen van houtopstand</text:p>
              </text:list-item>
            </text:list>
            <text:p text:style-name="common-al">Het besluit en de bijbehorende stukken liggen vanaf 13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302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2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2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MBE00 K 33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kappen van 11 bomen herinrichting Achter de Hoven Maasbre, MBE00 K 3301</meta:user-defined>
    <meta:user-defined meta:name="DCTERMS.W3CDTF/DCTERMS.available">2023-08-03</meta:user-defined>
    <meta:user-defined meta:name="DCTERMS.W3CDTF/OVERHEIDop.jaargang">2023</meta:user-defined>
    <meta:user-defined meta:name="OVERHEIDop.publicationIssue">343027</meta:user-defined>
    <meta:user-defined meta:name="OVERHEIDop.GmbID/DC.identifier">gmb-2023-343027</meta:user-defined>
    <meta:user-defined meta:name="OVERHEIDop.versieInformatie"/>
  </office:meta>
</office:document-meta>
</file>