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Sterappel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 H.C. Smink, straatbarbecue op 26 augustus 2023 van 17.00 uur tot 24:00 uur op de<text:span text:style-name="nadrukvet"/>Sterappel Tiel.</text:p>
            <text:p text:style-name="common-al"/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12-9-2023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 augustus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4302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2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2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Sterappel Tiel.</meta:user-defined>
    <dc:language>nl</dc:language>
    <meta:user-defined meta:name="OVERHEIDop.locatietype/OVERHEIDop.gebiedsmarkering">Weg</meta:user-defined>
    <meta:user-defined meta:name="DC.title">Kennisgeving evenementenmelding Sterappel Tiel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025</meta:user-defined>
    <meta:user-defined meta:name="OVERHEIDop.GmbID/DC.identifier">gmb-2023-343025</meta:user-defined>
    <meta:user-defined meta:name="OVERHEIDop.versieInformatie"/>
  </office:meta>
</office:document-meta>
</file>