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tting aan Mgr. W.M. Bekkerslaan 9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W.M. Bekkerslaan 96</text:p>
                    <text:p text:style-name="table_al">3141SM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301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Mgr. W.M. Bekkerslaan 96 te Maassluis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16</meta:user-defined>
    <meta:user-defined meta:name="OVERHEIDop.GmbID/DC.identifier">gmb-2023-343016</meta:user-defined>
    <meta:user-defined meta:name="OVERHEIDop.versieInformatie"/>
  </office:meta>
</office:document-meta>
</file>