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 op de locatie Kaaistraat 42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het college van burgemeester en wethouders van de gemeente Steenbergen een aanvraag ontvangen voor een omgevingsvergunning. Dit betreft de activiteit ‘Bouwen’ , voor het verbouwen van een bestaande bovenwoning naar drie appartementen op het perceel gelegen aan de Kaaistraat 42, 4651BP te Steenbergen. Deze omgevingsvergunning is geregistreerd onder het nummer ZK23003581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30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3581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 op de locatie Kaaistraat 42 te Steenbergen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2</meta:user-defined>
    <meta:user-defined meta:name="OVERHEIDop.GmbID/DC.identifier">gmb-2023-343002</meta:user-defined>
    <meta:user-defined meta:name="OVERHEIDop.versieInformatie"/>
  </office:meta>
</office:document-meta>
</file>