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ostbus 328 7600AH Almelo, Entersestraat 31 7627LT Bornerbroek, zaaknummer Z/23/136580, het realiseren van een kap op de schuur Entersestraat 31 te Bornerbroek, 12 juli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3/136580</text:p>
            <text:p text:style-name="common-al">
            <text:span text:style-name="nadrukvet">Uiterlijke besluitdatum:</text:span> 05-09-2023</text:p>
            <text:p text:style-name="common-al">
            <text:span text:style-name="nadrukvet">Locatie:</text:span> Postbus 328 7600AH Almelo, Entersestraat 31 7627LT Bornerbroek, Entersestraat 31 7627LT Bornerbroek</text:p>
            <text:p text:style-name="common-al">
            <text:span text:style-name="nadrukvet">Projectomschrijving:</text:span> het realiseren van een kap op de schuur Entersestraat 31 te Bornerbroek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43001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001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001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136580</meta:user-defined>
    <meta:user-defined meta:name="DCTERMS.abstract">het realiseren van een kap op de schuur Entersestraat 31 te Bornerbroek</meta:user-defined>
    <dc:language>nl</dc:language>
    <meta:user-defined meta:name="OVERHEIDop.locatietype/OVERHEIDop.gebiedsmarkering">Punt</meta:user-defined>
    <meta:user-defined meta:name="DC.title">Verlenging beslistermijn omgevingsvergunning, Postbus 328 7600AH Almelo, Entersestraat 31 7627LT Bornerbroek, zaaknummer Z/23/136580, het realiseren van een kap op de schuur Entersestraat 31 te Bornerbroek, 12 juli 2023.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001</meta:user-defined>
    <meta:user-defined meta:name="OVERHEIDop.GmbID/DC.identifier">gmb-2023-343001</meta:user-defined>
    <meta:user-defined meta:name="OVERHEIDop.versieInformatie"/>
  </office:meta>
</office:document-meta>
</file>