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Corso Braderie op 17 september 2023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K.T.S.M voor het organiseren van het evenement Corso Braderie op 17 september 2023 van 11:00 uur tot 17:00 uur in de Thorbeckerstraat, Schaepmanstraat en Prinses Beatrixlaan Tiel (verzenddatum: 25 juli 2023).</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5-9-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1 augustus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4299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9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99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Corso Braderie op 17 september 2023 Tiel verzenddatum 25-7-2023.</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Corso Braderie op 17 september 2023 Tiel</meta:user-defined>
    <meta:user-defined meta:name="DCTERMS.W3CDTF/DCTERMS.available">2023-08-03</meta:user-defined>
    <meta:user-defined meta:name="DCTERMS.W3CDTF/OVERHEIDop.jaargang">2023</meta:user-defined>
    <meta:user-defined meta:name="OVERHEIDop.publicationIssue">342993</meta:user-defined>
    <meta:user-defined meta:name="OVERHEIDop.GmbID/DC.identifier">gmb-2023-342993</meta:user-defined>
    <meta:user-defined meta:name="OVERHEIDop.versieInformatie"/>
  </office:meta>
</office:document-meta>
</file>