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opzetten van een voedselevenement en plaatsen van tenten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laten: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arallelweg West 18, </text:span>opzetten voedselevenement en plaatsen tenten * 19 juli 2023, ODR230495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298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8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8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55</meta:user-defined>
    <dc:language>nl</dc:language>
    <meta:user-defined meta:name="OVERHEIDop.locatietype/OVERHEIDop.gebiedsmarkering">Adres</meta:user-defined>
    <meta:user-defined meta:name="DC.title">Buiten behandeling gestelde aanvraag voor het opzetten van een voedselevenement en plaatsen van tenten aan Parallelweg West 18 te Culembo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987</meta:user-defined>
    <meta:user-defined meta:name="OVERHEIDop.GmbID/DC.identifier">gmb-2023-342987</meta:user-defined>
    <meta:user-defined meta:name="OVERHEIDop.versieInformatie"/>
  </office:meta>
</office:document-meta>
</file>