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6 Zuidbroek, Verlenging beslistermijn omgevingsvergunning (reguliere procedure) 19521237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ems-Dollardweg 26, 9636 HR Zuidbroek, voor het bouwen van een recyclingbedrijf, ingediend op 10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98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ms-Dollardweg 26 Zuidbroek, Verlenging beslistermijn omgevingsvergunning (reguliere procedure) 19521237856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85</meta:user-defined>
    <meta:user-defined meta:name="OVERHEIDop.GmbID/DC.identifier">gmb-2023-342985</meta:user-defined>
    <meta:user-defined meta:name="OVERHEIDop.versieInformatie"/>
  </office:meta>
</office:document-meta>
</file>