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hijskraan 19 september 2023 ter hoogte van Gerststraat 48 1446 CT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3 heeft de gemeente een melding ontvangen voor de locatie Gerststraat 48, 1446 CT in Purmerend.  De melding is geregistreerd onder zaaknummer Z2023-00003964. De melding betreft:</text:p>
            <text:list text:style-name="id1-3-2-1-1-2">
              <text:list-item text:style-override="id1-3-2-1-1-2-1">
                <text:number>•</text:number>
                <text:p text:style-name="al">Melding plaatsen hijskraan</text:p>
              </text:list-item>
            </text:list>
            <text:p text:style-name="common-al">Prodecure</text:p>
            <text:p text:style-name="last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2979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7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7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Melding plaatsen hijskraan 19 september 2023 ter hoogte van Gerststraat 48 1446 CT, Purmerend</meta:user-defined>
    <meta:user-defined meta:name="OVERHEIDop.datumEindeReactietermijn">2023-09-25</meta:user-defined>
    <meta:user-defined meta:name="OVERHEIDop.terinzageleggingBG">https://jeleefomgeving.nl/inzien/001801582/e1699953-3045-11ee-815b-005056011332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979</meta:user-defined>
    <meta:user-defined meta:name="OVERHEIDop.GmbID/DC.identifier">gmb-2023-342979</meta:user-defined>
    <meta:user-defined meta:name="OVERHEIDop.versieInformatie"/>
  </office:meta>
</office:document-meta>
</file>