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ckelaerstraat 48, 9076 AZ St.-Annaparochie, Hearewei 1 t/m 31 in Tzummarum, Saskiastraat 3-17 oneven 14,16 in St.-Annaparochie, Steven Huygenst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8653 voor een omgevingsvergunning op locatie Beuckelaerstraat 48, 9076 AZ St.-Annaparochie, Hearewei 1 t/m 31 in Tzummarum, Saskiastraat 3-17 oneven 14,16 in St.-Annaparochie, Steven Huygenstraat 6-16 even in St.-Annaparochie, Attesweg 4-8 even in Vrouwenparochie, J.P. van der Bildtstraat 78-80 in Vrouwenparochie. De vergunning is verleend. Het besluit betreft het verduurzamen van 38 woningen in verschillende dorp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9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8653</meta:user-defined>
    <meta:user-defined meta:name="DCTERMS.abstract">Verleende omgevingsvergunning voor het verduurzamen van 38 woningen in verschillende dorpen op locatie Beuckelaerstraat 48, 9076 AZ St.-Annaparochie, Hearewei 1 t/m 31 in Tzummarum, Saskiastraat 3-17 oneven 14,16 in St.-Annaparochie, Steven Huygenstraat 6-16 even in St.-Annaparochie, Attesweg 4-8 ev</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Beuckelaerstraat 48, 9076 AZ St.-Annaparochie, Hearewei 1 t/m 31 in Tzummarum, Saskiastraat 3-17 oneven 14,16 in St.-Annaparochie, Steven Huygenstr</meta:user-defined>
    <meta:user-defined meta:name="DCTERMS.W3CDTF/DCTERMS.available">2023-08-03</meta:user-defined>
    <meta:user-defined meta:name="DCTERMS.W3CDTF/OVERHEIDop.jaargang">2023</meta:user-defined>
    <meta:user-defined meta:name="OVERHEIDop.publicationIssue">342976</meta:user-defined>
    <meta:user-defined meta:name="OVERHEIDop.GmbID/DC.identifier">gmb-2023-342976</meta:user-defined>
    <meta:user-defined meta:name="OVERHEIDop.versieInformatie"/>
  </office:meta>
</office:document-meta>
</file>