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6 zuilen ten behoeve van de tentoonstelling ‘Open je Ogen voor mensenhandel’ van 16 augustus 2023 tot en met 6 september 2023 op het trottoir tussen de Van Beethovenlaan en winkelcentrum Koningshoek te Maassluis</text:p>
      <text:section text:name="zakelijke-mededeling_id1-3-2" text:style-name="zakelijke-mededeling">
        <text:section text:name="zakelijke-mededeling-tekst_id1-3-2-1" text:style-name="zakelijke-mededeling-tekst">
          <text:section text:name="tekst_id1-3-2-1-1" text:style-name="tekst">
            <text:p text:style-name="common-al">Maassluis, 31 juli 2023</text:p>
            <text:p text:style-name="common-al">
            <text:span text:style-name="nadrukvet">Verleende vergunningen:</text:span>
          </text:p>
            <text:p text:style-name="common-al">Voorwerpen op de weg</text:p>
            <text:list text:style-name="id1-3-2-1-1-4">
              <text:list-item text:style-override="id1-3-2-1-1-4-1">
                <text:number>•</text:number>
                <text:p text:style-name="al">Plaatsen 16 zuilen van 16 augustus 2023 t/m 6 september 2023 op het trottoir tussen de Van Beethovenlaan en winkelcentrum Koningshoek ten behoeve van de tentoonstelling ‘Open je Ogen voor mensenhandel’ (datum van het besluit 27 juli 2023), alle postcodes;</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29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16 zuilen ten behoeve van de tentoonstelling ‘Open je Ogen voor mensenhandel’ van 16 augustus 2023 tot en met 6 september 2023 op het trottoir tussen de Van Beethovenlaan en winkelcentrum Koningshoek te Maassluis</meta:user-defined>
    <meta:user-defined meta:name="DCTERMS.W3CDTF/DCTERMS.available">2023-08-03</meta:user-defined>
    <meta:user-defined meta:name="DCTERMS.W3CDTF/OVERHEIDop.jaargang">2023</meta:user-defined>
    <meta:user-defined meta:name="OVERHEIDop.publicationIssue">342972</meta:user-defined>
    <meta:user-defined meta:name="OVERHEIDop.GmbID/DC.identifier">gmb-2023-342972</meta:user-defined>
    <meta:user-defined meta:name="OVERHEIDop.versieInformatie"/>
  </office:meta>
</office:document-meta>
</file>