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, Verbruggenstraat 4 564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79</text:p>
            <text:p text:style-name="common-al">Omschrijving: wijzigen gebruik van het pand</text:p>
            <text:p text:style-name="common-al">Adres: Verbruggenstraat 4 5642HD Eindhoven</text:p>
            <text:p text:style-name="common-al">Soort aanvraag: Buitenplanse kleine afwijking</text:p>
            <text:p text:style-name="common-al">Besluit: Geweigerd</text:p>
            <text:p text:style-name="common-al">Besluitdatum: 24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9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579</meta:user-defined>
    <meta:user-defined meta:name="DCTERMS.abstract">wijzigen gebruik van het pand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, Verbruggenstraat 4 5642HD Eindhov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297</meta:user-defined>
    <meta:user-defined meta:name="OVERHEIDop.GmbID/DC.identifier">gmb-2023-34297</meta:user-defined>
    <meta:user-defined meta:name="OVERHEIDop.versieInformatie"/>
  </office:meta>
</office:document-meta>
</file>