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laadpunt, Baambrugse Zuwe 127, 3645AD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heeft de gemeente een aanvraag omgevingsvergunning ontvangen voor Oplaadpunt op het adres Baambrugse Zuwe 127, 3645AD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60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296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Oplaadpunt, Baambrugse Zuwe 127, 3645AD Vinkeve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68</meta:user-defined>
    <meta:user-defined meta:name="OVERHEIDop.GmbID/DC.identifier">gmb-2023-342968</meta:user-defined>
    <meta:user-defined meta:name="OVERHEIDop.versieInformatie"/>
  </office:meta>
</office:document-meta>
</file>