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ijziging van dieraantallen en huisvesting Tonnendijk 39 in Vroomshoop, Tonnendijk 39 7681BJ Vroomshoop, Tonnendijk 39 Vroomshoop B. Zanderink Tonnendijk 39 7681BJ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086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onnendijk 39 7681BJ Vroomshoop, Tonnendijk 39 Vroomshoop B. Zanderink Tonnendijk 39 7681BJ Vroomshoop</text:p>
            <text:p text:style-name="common-al">
            <text:span text:style-name="nadrukvet">Projectomschrijving:</text:span> wijziging van dieraantallen en huisvesting Tonnendijk 39 in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296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6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6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861</meta:user-defined>
    <meta:user-defined meta:name="DCTERMS.abstract">wijziging van dieraantallen en huisvesting Tonnendijk 39 in Vroomshoop</meta:user-defined>
    <dc:language>nl</dc:language>
    <meta:user-defined meta:name="OVERHEIDop.locatietype/OVERHEIDop.gebiedsmarkering">Punt</meta:user-defined>
    <meta:user-defined meta:name="DC.title">Wet milieubeheer melding, wijziging van dieraantallen en huisvesting Tonnendijk 39 in Vroomshoop, Tonnendijk 39 7681BJ Vroomshoop, Tonnendijk 39 Vroomshoop B. Zanderink Tonnendijk 39 7681BJ Vroomshoop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2965</meta:user-defined>
    <meta:user-defined meta:name="OVERHEIDop.GmbID/DC.identifier">gmb-2023-342965</meta:user-defined>
    <meta:user-defined meta:name="OVERHEIDop.versieInformatie"/>
  </office:meta>
</office:document-meta>
</file>