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wabo 2022 327 aanpassen aerobe gedeelte van de waterzuiveringsinstallatie, lo... te Molendijk 108, 3227 CD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aerobe gedeelte van de waterzuiveringsinstallatie aan de Molendijk 108, 3227 CD in Oudenhoorn</text:span>
          </text:p>
            <text:p text:style-name="common-al">De gemeente Voorne aan Zee heeft een omgevingsvergunning verleend. De gemeente geeft hiermee toestemming voor het aanpassen van het aerobe gedeelte van de waterzuiveringsinstallatie, aan de Molendijk 108, 3227 CD in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roepsclausule</text:span>
          </text:p>
            <text:p text:style-name="common-al">
            
          </text:p>
            <text:p text:style-name="common-al">Tegen</text:p>
            <text:p text:style-name="common-al">dit besluit kunt u ingevolge de Algemene wet bestuursrecht binnen zes weken na</text:p>
            <text:p text:style-name="common-al">de dag waarop dit besluit bekend is gemaakt een beroepschrift indienen bij de</text:p>
            <text:p text:style-name="common-al">Arrondissementsrechtbank te Rotterdam, sector bestuursrecht, Postbus 50951,</text:p>
            <text:p text:style-name="common-al">3007 BM te Rotterdam. </text:p>
            <text:p text:style-name="common-al"/>
            <text:p text:style-name="common-al">
            
          </text:p>
            <text:p text:style-name="common-al">Het beroepschrift dient te zijn ondertekend en tenminste te bevatten: de naam en het adres van de indiener, de dagtekening, een omschrijving van het besluit waartegen het beroep is gericht en de gronden van het beroep. </text:p>
            <text:p text:style-name="common-al"/>
            <text:p text:style-name="common-al">
            
          </text:p>
            <text:p text:style-name="common-al">Zo mogelijk dient een afschrift van het besluit waarop het geschil betrekking</text:p>
            <text:p text:style-name="common-al">heeft bij het beroepschrift te worden overgelegd. Als u in beroep gaat, kunt u</text:p>
            <text:p text:style-name="common-al">tevens om een voorlopige voorziening vragen bij de voorzieningenrechter van de</text:p>
            <text:p text:style-name="common-al">Arrondissementsrechtbank, Postbus 50591 te 3007 BM Rotterdam. </text:p>
            <text:p text:style-name="common-al"/>
            <text:p text:style-name="common-al">Een voorlopige voorziening kan worden getroffen, indien onverwijlde spoed, gelet op</text:p>
            <text:p text:style-name="common-al">de betrokken belangen, dat vereist. Van de verzoeker van een voorlopige</text:p>
            <text:p text:style-name="common-al">voorziening wordt een griffierecht geheven. U wordt door de griffie van de</text:p>
            <text:p text:style-name="common-al">rechtbank geïnformeerd over de hoogte van het griffierecht en de wijze van</text:p>
            <text:p text:style-name="common-al">betal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94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2ESUITE111692023</meta:user-defined>
    <meta:user-defined meta:name="DCTERMS.abstract">Oorspronkelijk zaaknummer: 119530-2022 (Hellevoetsluis)</meta:user-defined>
    <dc:language>nl</dc:language>
    <meta:user-defined meta:name="OVERHEIDop.locatietype/OVERHEIDop.gebiedsmarkering">Punt</meta:user-defined>
    <meta:user-defined meta:name="DC.title">Reguliere procedure - definitief besluit omgevingsvergunning voor wabo 2022 327 aanpassen aerobe gedeelte van de waterzuiveringsinstallatie, lo... te Molendijk 108, 3227 CD Oudenhoorn</meta:user-defined>
    <meta:user-defined meta:name="DCTERMS.W3CDTF/DCTERMS.available">2023-08-03</meta:user-defined>
    <meta:user-defined meta:name="DCTERMS.W3CDTF/OVERHEIDop.jaargang">2023</meta:user-defined>
    <meta:user-defined meta:name="OVERHEIDop.publicationIssue">342947</meta:user-defined>
    <meta:user-defined meta:name="OVERHEIDop.GmbID/DC.identifier">gmb-2023-342947</meta:user-defined>
    <meta:user-defined meta:name="OVERHEIDop.versieInformatie"/>
  </office:meta>
</office:document-meta>
</file>