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Jikke Reinbergenstrjitte 72, 8401NK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3 heeft de gemeente een melding ontvangen voor activiteiten waarvoor geen vergunningplicht geldt op de locatie Jikke Reinbergenstrjitte 72, 8401NK Gorredijk. De melding is geregistreerd onder zaaknummer Z2023-00004145. De melding betreft:</text:p>
            <text:p text:style-name="common-al">aanleg in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294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Jikke Reinbergenstrjitte 72, 8401NK Gorred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45</meta:user-defined>
    <meta:user-defined meta:name="OVERHEIDop.GmbID/DC.identifier">gmb-2023-342945</meta:user-defined>
    <meta:user-defined meta:name="OVERHEIDop.versieInformatie"/>
  </office:meta>
</office:document-meta>
</file>