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de Pol 4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 De Pol 4 Grolloo</text:p>
            <text:p text:style-name="common-al">Perceel: gemeente Rolde, sectie T, nummer 2890 (deels)</text:p>
            <text:p text:style-name="common-al">Perceelgrootte: ca. 106 m2</text:p>
            <text:p text:style-name="common-al">
            <text:span text:style-name="nadrukondlijn">Voornemen tot aangaan koopovereenkomst:</text:span>
          </text:p>
            <text:p text:style-name="common-al">De gemeente Aa en Hunze is voornemens een koopovereenkomst te sluiten met Stichting Het Markehuis Grolloo. Het betreft een strook grond van ongeveer 106 m2. Het perceel ligt aansluitend op het reeds in eigendom zijnde perceel van de Stichting en zal worden gebruikt voor de uitbreiding van het naastgelegen dorpshuis (het Markehuis). </text:p>
            <text:p text:style-name="common-al">
            <text:span text:style-name="nadrukondlijn">Geen andere gegadigden:</text:span>
          </text:p>
            <text:p text:style-name="common-al">Koper zal op de strook grond een uitbreiding van het al bestaande Markehuis realiseren, om zo de gebruiksmogelijkheden van het dorpshuis te vergroten. Gezien de grootte van het te verkopen perceel is het niet mogelijk voor andere partijen de gronden zelfstandig in ontwikkeling te brengen. De gemeente is daarom van oordeel dat Stichting Het Markehuis Grolloo de enige gegadigde is.</text:p>
            <text:p text:style-name="common-al">
            <text:span text:style-name="nadrukondlijn">Kort geding:</text:span>
          </text:p>
            <text:p text:style-name="common-al">Tegen de voorgenomen verkoop kunnen geen zienswijzen, bezwaren of beroep in de zin van de Algemene wet bestuursrecht worden ingediend of ingesteld. Mocht u zich niet kunnen verenigen met de voorgenomen uitgifte in gebruik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Stichting Het Markehuis Grolloo zouden immers onredelijk worden benadeeld indien pas na deze (duidelijk kenbaar gemaakte) termijn alsnog tegen het aangaan van de overeenkomst zou worden opgekomen.</text:p>
            <text:p text:style-name="last-al">Het voornemen van de verkoop van de grond is ook gepubliceerd in het Gemeenteblad op <text:a xlink:href="https://www.officielebekendmakingen.nl" xlink:type="simple"><text:span text:style-name="nadrukondlijn">https://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9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gemeentegrond de Pol 4 Grolloo</meta:user-defined>
    <meta:user-defined meta:name="DCTERMS.W3CDTF/DCTERMS.available">2023-08-03</meta:user-defined>
    <meta:user-defined meta:name="DCTERMS.W3CDTF/OVERHEIDop.jaargang">2023</meta:user-defined>
    <meta:user-defined meta:name="OVERHEIDop.publicationIssue">342943</meta:user-defined>
    <meta:user-defined meta:name="OVERHEIDop.GmbID/DC.identifier">gmb-2023-342943</meta:user-defined>
    <meta:user-defined meta:name="OVERHEIDop.versieInformatie"/>
  </office:meta>
</office:document-meta>
</file>