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kweekkasje aan het tuincomplex De Trambrug, Rozemond 3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kweekkasje (tuin nr 57) op tuincomplex De Trambrug op locatie Rozemond 3 in Schipluiden (SLD02 Q 612). Het betreft de volgende activiteit(en):</text:p>
            <text:p text:style-name="common-al">het bouwen van een bouwwerk</text:p>
            <text:p text:style-name="common-al">De aanvraag is geregistreerd onder zaaknummer Z2023-00000435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294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35</meta:user-defined>
    <dc:language>nl</dc:language>
    <meta:user-defined meta:name="OVERHEIDop.locatietype/OVERHEIDop.gebiedsmarkering">Adres</meta:user-defined>
    <meta:user-defined meta:name="DC.title">Aanvraag vergunning voor het oprichten van kweekkasje aan het tuincomplex De Trambrug, Rozemond 3 in Schiplui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42</meta:user-defined>
    <meta:user-defined meta:name="OVERHEIDop.GmbID/DC.identifier">gmb-2023-342942</meta:user-defined>
    <meta:user-defined meta:name="OVERHEIDop.versieInformatie"/>
  </office:meta>
</office:document-meta>
</file>