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plaatsen van een dakopbouw op bestaande woning  Prinsenstraat 81, 2411TP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3 heeft de Omgevingsdienst Midden-Holland (ODMH) namens gemeente Bodegraven-Reeuwijk besloten om de beslistermijn van de aanvraag met kenmerk 2023-00007019 voor het plaatsen van een dakopbouw op bestaande woning  op de locatie Prinsenstraat 81, 2411TP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4294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4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94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plaatsen van een dakopbouw op bestaande woning  Prinsenstraat 81, 2411TP Bodegrav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941</meta:user-defined>
    <meta:user-defined meta:name="OVERHEIDop.GmbID/DC.identifier">gmb-2023-342941</meta:user-defined>
    <meta:user-defined meta:name="OVERHEIDop.versieInformatie"/>
  </office:meta>
</office:document-meta>
</file>