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Edisonstraat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activiteitenbesluit Edisonstraat 4 Tiel, beeïndigingsmelding activiteitenbesluit ODR2207689 (21-7-2023).</text:p>
            <text:p text:style-name="common-al"/>
            <text:p text:style-name="common-al">Tegen de acceptatie van een melding is geen bezwaar, zienswijze of beroep mogelijk.</text:p>
            <text:p text:style-name="common-al">
            <text:span text:style-name="nadrukvet"/>
          </text:p>
            <text:p text:style-name="common-al">
            <text:span text:style-name="nadrukvet">Inzien meldingen en milieuvergunningen</text:span>
          </text:p>
            <text:p text:style-name="common-al">Heeft u vragen over meldingen van het activiteitenbesluit en/of over milieuvergunningen? Neem dan contact op met de Omgevingsdienst Rivierenland (ODR) via <text:a xlink:href="mailto:info@odrivierenland.nl" xlink:type="simple">info@odrivierenland.nl</text:a> </text:p>
            <text:p text:style-name="common-al"/>
            <text:p text:style-name="last-al">Tiel, 1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293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3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3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activiteitenbesluit Edisonstraat 4 Tiel.</meta:user-defined>
    <dc:language>nl</dc:language>
    <meta:user-defined meta:name="OVERHEIDop.locatietype/OVERHEIDop.gebiedsmarkering">Adres</meta:user-defined>
    <meta:user-defined meta:name="DC.title">Geaccepteerde melding activiteitenbesluit Edisonstraat 4 Tie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39</meta:user-defined>
    <meta:user-defined meta:name="OVERHEIDop.GmbID/DC.identifier">gmb-2023-342939</meta:user-defined>
    <meta:user-defined meta:name="OVERHEIDop.versieInformatie"/>
  </office:meta>
</office:document-meta>
</file>